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 style:list-style-name="WWNum1">
      <style:paragraph-properties fo:text-align="justify" style:justify-single-word="false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 fo:font-size="20pt" fo:font-weight="bold" style:font-size-asian="20pt" style:font-weight-asian="bold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size-complex="14pt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fo:color="#ffffff" style:font-name="Times New Roman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Urssaf, Carpimko : du nouveau dans les déclarations</text:span></text:p>
      <text:p text:style-name="P3"/>
      <text:p text:style-name="P1"><text:span text:style-name="T2">Tous les ans, nous devons déclarer nos revenus à </text:span><text:span text:style-name="T3">l’Urssaf</text:span><text:span text:style-name="T2"> (Union de Recouvrement pour la Sécurité Sociale et les Allocations Familiales) et à la </text:span><text:span text:style-name="T3">Carpimko</text:span><text:span text:style-name="T2"> (Caisse Autonome de Retraite et de Prévoyance des Infirmiers, Masseurs-Kinésithérapeutes, Pédicures-Podologues, Orthophonistes, Orthoptistes). Pour cela, nous devions remplir un formulaire papier pour l’Urssaf et depuis peu une déclaration en ligne pour la Carpimko. </text:span></text:p>
      <text:p text:style-name="P3"/>
      <text:p text:style-name="P1"><text:span text:style-name="T2">Depuis </text:span><text:span text:style-name="T3">2018</text:span><text:span text:style-name="T2">, la </text:span><text:span text:style-name="T3">déclaration sociale de revenus</text:span><text:span text:style-name="T2"> des professionnels de santé conventionnés est devenue </text:span><text:span text:style-name="T3">commune</text:span><text:span text:style-name="T2"> et </text:span><text:span text:style-name="T3">unique.</text:span></text:p>
      <text:p text:style-name="P1"><text:span text:style-name="T2">En effet, une </text:span><text:span text:style-name="T3">seule déclaration de revenus est nécessaire</text:span><text:span text:style-name="T2"> pour permettre de calculer l’ensemble de vos cotisations sociales.</text:span></text:p>
      <text:p text:style-name="P1"><text:span text:style-name="T2">Cette déclaration sociale commune doit se faire </text:span><text:span text:style-name="T3">en ligne</text:span><text:span text:style-name="T2"> sur le portail </text:span><text:span text:style-name="T3">net-entreprises.fr</text:span></text:p>
      <text:p text:style-name="P1"><text:span text:style-name="T2">Les données ainsi saisies sont automatiquement transmises aux organismes sociaux pour le calcul de l’ensemble de vos cotisations et contributions sociales de l’année 2019. </text:span></text:p>
      <text:p text:style-name="P3"/>
      <text:p text:style-name="P1"><text:span text:style-name="T3">Pour cela, 3 étapes à suivre : </text:span></text:p>
      <text:list xml:id="list5417992101045803181" text:style-name="WWNum1">
        <text:list-item>
          <text:p text:style-name="P2"><text:span text:style-name="T5">S’il s’agit de votre première déclaration : s’inscrire sur net-entreprises.fr</text:span><text:span text:style-name="T2"> en remplissant le formulaire sur la page d’accueil, avec vos nom, prénom et numéro SIRET. </text:span></text:p>
        </text:list-item>
        <text:list-item>
          <text:p text:style-name="P2"><text:span text:style-name="T5">Déclarer ses revenus 2018</text:span><text:span text:style-name="T2"> : vous pouvez le faire vous-même ou par un mandataire (expert-comptable). Le service en ligne DS PAMC (Déclaration Sociale des Praticiens et Auxiliaires Médicaux C</text:span><text:bookmark text:name="_GoBack"/><text:span text:style-name="T2">onventionnés) a ouvert le 2 avril 2019. Le site offre une aide pour chaque zone à remplir. La déclaration est accessible sur tablette et smartphone.</text:span></text:p>
        </text:list-item>
        <text:list-item>
          <text:p text:style-name="P2"><text:span text:style-name="T5">Valider sa déclaration</text:span><text:span text:style-name="T2">, avant la date limite fixée au 7 juin 2019 : un accusé de réception officiel vous est alors adressé : il constitue la preuve que vous avez rempli votre obligation déclarative. </text:span></text:p>
        </text:list-item>
      </text:list>
      <text:p text:style-name="P3"/>
      <text:p text:style-name="P1"><text:span text:style-name="T3">Résumons… </text:span></text:p>
      <text:p text:style-name="P1"><text:span text:style-name="T4">Ce qui a changé : </text:span></text:p>
      <text:list xml:id="list30640753" text:continue-numbering="true" text:style-name="WWNum1">
        <text:list-item>
          <text:p text:style-name="P2"><text:span text:style-name="T2">Déclaration unique pour l’Urssaf et la Carpimko</text:span></text:p>
        </text:list-item>
        <text:list-item>
          <text:p text:style-name="P2"><text:span text:style-name="T2">Dématérialisation </text:span></text:p>
        </text:list-item>
        <text:list-item>
          <text:p text:style-name="P2"><text:span text:style-name="T2">Les aides en ligne précisent la concordance avec la déclaration fiscale</text:span></text:p>
        </text:list-item>
      </text:list>
      <text:p text:style-name="P1"><text:span text:style-name="T4">Ce qui n’a pas changé :</text:span></text:p>
      <text:list xml:id="list30646335" text:continue-numbering="true" text:style-name="WWNum1">
        <text:list-item>
          <text:p text:style-name="P2"><text:span text:style-name="T2">La déclaration reste modifiable</text:span></text:p>
        </text:list-item>
        <text:list-item>
          <text:p text:style-name="P2"><text:span text:style-name="T2">Les contributions et cotisations sont calculées selon les mêmes modalités </text:span></text:p>
        </text:list-item>
        <text:list-item>
          <text:p text:style-name="P2"><text:span text:style-name="T2">Le numéro de compte cotisant, les identifiants et mots de passe restent inchangés</text:span></text:p>
        </text:list-item>
      </text:list>
      <text:p text:style-name="P3"><text:soft-page-break/></text:p>
      <text:p text:style-name="P1"><text:span text:style-name="T3">Des questions ? </text:span></text:p>
      <text:p text:style-name="P1"><text:span text:style-name="T2">Si vous rencontrez des difficultés, de nombreuses informations sont disponibles dans la rubrique d’aide sur le site ainsi qu’un numéro de téléphone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Calibri2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rssaf, Carpimko : du nouveau dans les déclarations</dc:title>
    <meta:initial-creator>Guillemette Aubin</meta:initial-creator>
    <dc:creator>Guillemette Aubin</dc:creator>
    <meta:editing-cycles>6</meta:editing-cycles>
    <meta:creation-date>2019-04-11T08:17:00</meta:creation-date>
    <dc:date>2019-04-11T08:37:00</dc:date>
    <meta:editing-duration>PT21S</meta:editing-duration>
    <meta:generator>OpenOffice/4.1.5$Win32 OpenOffice.org_project/415m1$Build-9789</meta:generator>
    <meta:document-statistic meta:table-count="0" meta:image-count="0" meta:object-count="0" meta:page-count="2" meta:paragraph-count="21" meta:word-count="349" meta:character-count="2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