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0.499cm" fo:line-height="150%" fo:text-align="justify" style:justify-single-word="false" fo:text-indent="1cm" style:auto-text-indent="false"/>
      <style:text-properties style:font-name="Times New Roman1" fo:font-size="10pt"/>
    </style:style>
    <style:style style:name="P2" style:family="paragraph" style:parent-style-name="Text_20_body">
      <style:paragraph-properties fo:margin-left="1cm" fo:margin-right="0.499cm" fo:line-height="150%" fo:text-align="center" style:justify-single-word="false" fo:text-indent="1cm" style:auto-text-indent="false"/>
      <style:text-properties style:font-name="Times New Roman1" fo:font-size="10pt"/>
    </style:style>
    <style:style style:name="P3" style:family="paragraph" style:parent-style-name="Text_20_body">
      <style:paragraph-properties fo:margin-left="1cm" fo:margin-right="0.499cm" fo:line-height="150%" fo:text-align="justify" style:justify-single-word="false" fo:text-indent="1cm" style:auto-text-indent="false"/>
      <style:text-properties style:font-name="Times New Roman1"/>
    </style:style>
    <style:style style:name="P4" style:family="paragraph" style:parent-style-name="Text_20_body">
      <style:paragraph-properties fo:margin-left="1cm" fo:margin-right="0.499cm" fo:line-height="150%" fo:text-align="justify" style:justify-single-word="false" fo:text-indent="1cm" style:auto-text-indent="false"/>
      <style:text-properties style:font-name="Geneva" fo:font-size="12pt"/>
    </style:style>
    <style:style style:name="P5" style:family="paragraph" style:parent-style-name="Text_20_body">
      <style:paragraph-properties fo:margin-left="1cm" fo:margin-right="0.499cm" fo:line-height="150%" fo:text-indent="1cm" style:auto-text-indent="false"/>
    </style:style>
    <style:style style:name="P6" style:family="paragraph" style:parent-style-name="Text_20_body">
      <style:paragraph-properties fo:margin-left="1cm" fo:margin-right="0.499cm" fo:margin-top="0cm" fo:margin-bottom="0cm" fo:line-height="150%" fo:text-indent="1cm" style:auto-text-indent="false"/>
    </style:style>
    <style:style style:name="P7" style:family="paragraph" style:parent-style-name="Heading_20_1">
      <style:paragraph-properties fo:margin-left="1cm" fo:margin-right="0.499cm" fo:line-height="150%" fo:text-align="center" style:justify-single-word="false" fo:text-indent="1cm" style:auto-text-indent="false"/>
      <style:text-properties style:font-name="Times New Roman1" fo:font-size="18pt" style:font-size-asian="18pt" style:font-size-complex="18pt"/>
    </style:style>
    <style:style style:name="P8" style:family="paragraph" style:parent-style-name="Heading_20_2">
      <style:paragraph-properties fo:text-align="center" style:justify-single-word="false"/>
      <style:text-properties fo:font-size="18pt" style:font-size-asian="18pt" style:font-size-complex="18pt"/>
    </style:style>
    <style:style style:name="T1" style:family="text">
      <style:text-properties style:text-position="33% 80%" style:font-name="Geneva" fo:font-size="12pt"/>
    </style:style>
    <style:style style:name="T2" style:family="text">
      <style:text-properties fo:font-size="12pt"/>
    </style:style>
    <style:style style:name="T3" style:family="text">
      <style:text-properties fo:font-size="12pt" fo:font-style="italic"/>
    </style:style>
    <style:style style:name="T4" style:family="text">
      <style:text-properties style:font-name="Geneva"/>
    </style:style>
    <style:style style:name="T5" style:family="text">
      <style:text-properties style:font-name="Geneva" fo:font-size="12pt"/>
    </style:style>
    <style:style style:name="T6" style:family="text">
      <style:text-properties style:font-name="Geneva" fo:font-size="12pt" fo:font-style="italic"/>
    </style:style>
    <style:style style:name="T7"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p>
      <text:h text:style-name="P7" text:outline-level="1"><text:span text:style-name="T4">Stop au gâchis humain !</text:span></text:h>
      <text:h text:style-name="P8" text:outline-level="2">Refusons les évaluations comptables de nos métiers</text:h>
      <text:p text:style-name="P2"><text:span text:style-name="T5"/></text:p>
      <text:p text:style-name="P1"><text:span text:style-name="T5"/></text:p>
      <text:p text:style-name="P1"><text:span text:style-name="T5">Nous, Conseil de l’Appel des appels, faisons notre le texte</text:span><text:bookmark text:name="m_-2972427345978463418_m_1532109382634313734_sdfootnote1anc"/><text:span text:style-name="T1">1</text:span> <text:span text:style-name="T5">ci-après de Roland Gori et Marie-José Del Volgo publié dans </text:span><text:span text:style-name="T6">Libération</text:span> <text:span text:style-name="T5">du 8 janvier 2019 et nous appelons à signer notre appel « Stop au gâchis humain ».</text:span></text:p>
      <text:p text:style-name="P4">En effet que valent les politiques sociales et économiques qui, au nom de la raison budgétaire, ne tiennent absolument pas compte des maltraitances et des morts des humains abandonnés dans la rue, dans les EHPAD et jusqu’à l’hôpital produisant des catastrophes sanitaires et humaines ? La vulnérabilité des patients et des soignants, l’angoisse des familles et des professionnels, sont méprisées et rendues invisibles par une bureaucratie aussi féroce qu’inefficace. Ces violences symboliques et matérielles font le jeu des populismes et des extrémismes avec d’autant plus de facilité que la culture et l’information sont marchandisées sous l’effet des modes et du « présentisme », bradées comme spectacles éphémères et inconsistants. Cette obsolescence de l’humain est aggravée par un déclin des humanités, par un effondrement des dispositifs de formation à l’esprit critique et à la réflexion traditionnellement assurés par l’éducation, la recherche et la culture. Le lien démocratique et la pensée critique fondés sur le goût de la liberté et de la justice sont sacrifiés par des dispositifs d’intimidation sociale qui se prétendent « expertises ».</text:p>
      <text:p text:style-name="P4">Ça suffit !</text:p>
      <text:p text:style-name="P3"><text:span text:style-name="T5">Il ne faut plus céder à la curatelle technico-financière des humains accomplie par ces pseudo évaluations qui ignorent délibérément le gâchis humain qu’elles produisent, la perte du sens de l’existence, la dévalorisation des vies, le désespoir et le malheur, au profit d’une logique de domination sociale. Aujourd’hui où, de nouveau, des printemps de colère et de désespoir émergent refusons ces pseudo évaluations, vecteur essentiel d’une politique de prolétarisation des métiers et de paupérisation des professionnels. Arrêtons ces impostures que sont les </text:span><text:soft-page-break/><text:span text:style-name="T5">évaluations comptables et les </text:span><text:span text:style-name="T6">fake news</text:span> <text:span text:style-name="T5">sur lesquelles elles s’appuient. Exigeons que les mesures de la valeur prennent en compte le coût humain.</text:span></text:p>
      <text:p text:style-name="P6"> </text:p>
      <text:p text:style-name="P5"> </text:p>
      <text:p text:style-name="P1"><text:span text:style-name="T5">« Face à l’hyper-libéralisme mondialisé et au gâchis humain qu’il produit, des violences radicales s’expriment, elles lui appartiennent. « Les hommes ressemblent plus à leur époque qu’à leurs pères » rappelait l’historien Marc Bloch. La nôtre ne fait pas exception. Qu’il s’agisse des révoltes sociales, des votes antisystème nationalistes et xénophobes, voire d’actes terroristes, la </text:span><text:span text:style-name="T6">contagion affective </text:span><text:span text:style-name="T5">d’individus de plus en plus isolés, désolés, joue à pleins tuyaux. L’opinion publique comme les foules numériques agissent par </text:span><text:span text:style-name="T6">procuration</text:span><text:span text:style-name="T5">, elles prélèvent sur les réseaux sociaux les informations qui leur manquent pour donner un sens et une cohérence à leur quotidien. Elles cherchent désespérément des moyens de sortir de </text:span><text:span text:style-name="T6">l’apathie</text:span> <text:span text:style-name="T5">qui menace tous les régimes politiques lorsqu’ils deviennent orphelins des idéologies et des fictions qui font rêver les peuples. Le peuple n’est pas un donné sociologique, c’est un </text:span><text:span text:style-name="T6">construit</text:span> <text:span text:style-name="T6">politique</text:span><text:span text:style-name="T5">, un travail</text:span> <text:span text:style-name="T5">politique qui œuvre par des paroles et des actes symboliques pour sortir les humains du désert qui les guette dans les individualismes de masse. Le travail reste à faire, le peuple à se construire. Les Gilets Jaunes le cherchent désespérément, confusément, non sans se donner préalablement un Roi dont ils réclament la destitution. Cela ne suffira pas à faire un peuple, pas davantage que les spasmes et oripeaux des nazillons en carton-pâte auprès desquels les partis conservateurs de Droite comme de Gauche se déshonorent à prélever des slogans et des thèmes de campagne électorale faute d’</text:span><text:span text:style-name="T6">idées politiques.</text:span><text:span text:style-name="T7"> </text:span></text:p>
      <text:p text:style-name="P1"><text:span text:style-name="T5">Dix ans après l’</text:span><text:span text:style-name="T6">Appel des appels</text:span><text:span text:style-name="T5">, nous ne pouvons plus nous contenter d’une pétition purement éthique. Nous alertions alors l’opinion publique et les responsables politiques sur les dangers sociaux et psychologiques d’une « casse » des métiers du soin, de l’enseignement, de la recherche, du travail social, de la justice, de la culture et de l’information qui, en introduisant une logique purement gestionnaire et technocratique, finissait par pervertir les actes de nos métiers. Les nouvelles formes d’évaluation qui sévissaient, et sévissent encore, singeaient les méthodes du management d’entreprise et finissaient par confondre la valeur d’un service rendu avec sa tarification monétaire. Cette normalisation technico-financière des populations a étendu les méfaits du </text:span><text:soft-page-break/><text:span text:style-name="T5">taylorisme à l’ensemble des secteurs et des professions de la société, avec une mise au pas de nos services publics et de leurs professionnels trop longtemps récalcitrants à l’hégémonie culturelle de la marchandise et du spectacle. A la logique républicaine des missions d’intérêt général se substituait violemment un monde de compétences techniques et parcellaires prescrites par des « experts » et réalisées par des exécutants mis en concurrence permanente au nom d’une « rentabilité entrepreneuriale ». Aucun des événements qui se sont produits au cours de ces dernières années n’est venu discréditer cette analyse de l’</text:span><text:span text:style-name="T6">Appel des appels </text:span><text:span text:style-name="T5">qui a pris corps dans l’opinion. </text:span></text:p>
      <text:p text:style-name="P1"><text:span text:style-name="T5">Il nous faut maintenant des actes politiques, non plus un appel mais un </text:span><text:span text:style-name="T6">cri </text:span><text:span text:style-name="T5">: nous ne voulons plus de cette « casse » des services publics qui accroit les déserts et livre les citoyens à toutes sortes de prédateurs, marchands, sectaires ou terroristes. Les services rendus par nos postiers, nos soignants, nos policiers, nos magistrats, nos enseignants, nos chercheurs, nos journalistes… ne doivent plus être placés sous la curatelle technico-financière du profit immédiat, monétaire et à court terme. Nous disons : « Stop ».</text:span></text:p>
      <text:p text:style-name="P1"><text:span text:style-name="T5">Nous exigeons une </text:span><text:span text:style-name="T6">égalité </text:span><text:span text:style-name="T5">qui loin d’être un donné de la nature est l’œuvre des humains et de leurs lois. Ce </text:span><text:span text:style-name="T6">désir de démocratie </text:span><text:span text:style-name="T5">s’est exprimé par la colère des Gilets Jaunes autant que par une révolte sociale par procuration. Nous devons aujourd’hui prendre la parole dans l’espace public pour construire ce peuple français qui n’existe pas encore, ou à peine… La Ve République a vécu. La VIe ne saurait être décrétée par un programme électoral. Elle doit se préparer jour après jour, sur les lieux de vie, à commencer par les lieux de travail. Les nouvelles technologies bouleversent le paysage des métiers et des emplois. Le temps </text:span><text:span text:style-name="T6">libéré</text:span> <text:span text:style-name="T5">par la technologie devrait être consacré à cette consultation démocratique qui ne saurait se </text:span><text:span text:style-name="T6">réduire</text:span> <text:span text:style-name="T5">à une séquence de deux mois. Réhabilitons la parole et le débat contradictoire faute de quoi il n’y a pas de démocratie authentique, qu’elle soit directe ou représentative. Parler aujourd’hui au nom du peuple est une imposture. Le Peuple est à construire.</text:span></text:p>
      <text:p text:style-name="P1"><text:span text:style-name="T5">La </text:span><text:span text:style-name="T6">fraternité </text:span><text:span text:style-name="T5">est la</text:span> <text:span text:style-name="T5">seule valeur à même de « réconcilier ces sœurs ennemies que sont la liberté et l’égalité » (Bergson). La Démocratie a pour exigence première le « prendre soin », le prendre soin de soi et de l’Autre sans lequel il n’y a pas de vie qui mérite d’être vécue. C’est pour cela que nous ne devons plus laisser à la rue ces enfants, ces femmes, ces hommes, ces familles que notre </text:span><text:soft-page-break/><text:span text:style-name="T5">République a les moyens de prendre en charge, et dont le coût sera moins prohibitif que les opulences financières, les obésités luxueuses que le laisser-faire politique du néolibéralisme a permis. A moins que le spectacle de cette misère ne soit partie prenante des méthodes d’</text:span><text:span text:style-name="T6">intimidation</text:span> <text:span text:style-name="T6">sociale</text:span> <text:span text:style-name="T5">que le politique pratique depuis quarante ans. Le pays a les moyens de prendre soin de la </text:span><text:span text:style-name="T6">vulnérabilité </text:span><text:span text:style-name="T5">de ses citoyens.</text:span></text:p>
      <text:p text:style-name="P1"><text:bookmark text:name="m_-2972427345978463418_m_1532109382634313734__GoBack"/><text:span text:style-name="T5">Enfin, au moment où légitimement nous nous préoccupons de la crise écologique et de la catastrophe de l’anthropocène qui s’annonce, il convient de ne pas oublier qu’elle est la part émergée de l’iceberg. Comment l’humain pourrait-il mieux prendre soin de la planète qu’il ne se traite lui-même ? Toute révolution écologique qui ferait l’impasse sur cette interrogation conduirait à un échec. C’est une évidence. Inutile d’avoir des larmes de crocodile sur les méfaits des gaz à effet de serre lorsque dans la rue, dans les hôpitaux, dans les EHPAD et les lieux de travail nous laissons nos concitoyens « crever » de solitude et de misère pour limiter les « déficits » des services publics ou accroitre la performance de leurs employés. « Stop au gâchis humain ». Ce cri prend aujourd’hui le relais de tous les appels auxquels nous nous associons depuis plus de dix ans.</text:span> » <text:span text:style-name="T2">(</text:span><text:span text:style-name="T3">Libération</text:span> <text:span text:style-name="T2">du 8 janvier 2019</text:span>).</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0T12:24:55.01</meta:creation-date>
    <meta:document-statistic meta:table-count="0" meta:image-count="0" meta:object-count="0" meta:page-count="4" meta:paragraph-count="15" meta:word-count="1328" meta:character-count="8402"/>
    <dc:date>2019-01-30T12:26:41.12</dc:date>
    <meta:editing-duration>PT1M47S</meta:editing-duration>
    <meta:editing-cycles>1</meta:editing-cycles>
    <meta:generator>OpenOffice/4.1.5$Win32 OpenOffice.org_project/415m1$Build-9789</meta:generator>
  </office:meta>
</office:document-meta>
</file>