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6363" style:font-name="Arial1" fo:font-size="16.5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397cm" fo:orphans="2" fo:widows="2" fo:text-indent="0cm" style:auto-text-indent="false"/>
      <style:text-properties fo:font-variant="normal" fo:text-transform="none" fo:color="#333333" style:font-name="Arial1" fo:font-size="9pt" fo:letter-spacing="normal" fo:font-style="normal" fo:font-weight="normal"/>
    </style:style>
    <style:style style:name="P3" style:family="paragraph" style:parent-style-name="Heading_20_2">
      <style:text-properties fo:font-variant="normal" fo:text-transform="none" fo:color="#006363" style:font-name="Arial1" fo:font-size="16.5pt" fo:letter-spacing="normal" fo:font-style="normal" fo:font-weight="normal"/>
    </style:style>
    <style:style style:name="T1" style:family="text">
      <style:text-properties style:text-underline-style="solid" style:text-underline-width="auto" style:text-underline-color="font-color" fo:font-weight="bold"/>
    </style:style>
    <style:style style:name="T2"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carpimko.com/actualite#Cotisation" text:style-name="Internet_20_link" text:visited-style-name="Visited_20_Internet_20_Link">https://www.carpimko.com/actualite#Cotisation</text:a> </text:p>
      <text:h text:style-name="P3" text:outline-level="2">17 mars 2020</text:h>
      <text:h text:style-name="P3" text:outline-level="2">Suspension des prélèvements de cotisations entre le 15 mars et le 30 avril</text:h>
      <text:p text:style-name="P2">Afin de tenir compte de l’impact économique de l’épidémie de coronavirus, la Carpimko se mobilise pour accompagner les auxiliaires médicaux.<text:line-break/><text:line-break/><text:span text:style-name="T1">Les prélèvements de cotisations sont suspendus entre le 15 mars et le 30 avril,</text:span> quelle que soit la périodicité de paiement retenue, si vous réglez vos cotisations par prélèvement automatique. Les montants de ces échéances seront reportés sur les mois de novembre et décembre 2020.<text:line-break/>En fonction de l’évolution de la situation, cette mesure sera susceptible d’être renouvelée pour les échéances du mois de mai 2020.<text:line-break/><text:line-break/>Aucune pénalité ou majoration de retard ne sera appliquée.<text:line-break/>Vos droits au Régime Invalidité et Décès sont maintenus.<text:line-break/><text:line-break/>Si vous réglez vos cotisations hors prélèvement automatique, <text:span text:style-name="T2">vous pouvez ne pas tenir compte de la demande d’acompte due au 31 mars</text:span>.<text:line-break/><text:line-break/>Ces dispositions s’appliquent sans condition et <text:span text:style-name="T1">sans démarche de votre part.</text:span> Pour nous aider à répondre aux autres demandes urgentes, <text:span text:style-name="T2">nous vous remercions de ne pas contacter la Carpimk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 Boulidard</meta:initial-creator>
    <meta:creation-date>2020-03-17T19:11:21.41</meta:creation-date>
    <dc:date>2020-03-17T19:12:47.52</dc:date>
    <dc:creator>Nicol Boulidard</dc:creator>
    <meta:editing-duration>PT1M26S</meta:editing-duration>
    <meta:editing-cycles>1</meta:editing-cycles>
    <meta:generator>LibreOffice/6.0.7.3$Linux_X86_64 LibreOffice_project/00m0$Build-3</meta:generator>
    <meta:document-statistic meta:table-count="0" meta:image-count="0" meta:object-count="0" meta:page-count="1" meta:paragraph-count="4" meta:word-count="172" meta:character-count="1126" meta:non-whitespace-character-count="953"/>
  </office:meta>
</office:document-meta>
</file>